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" svg:font-family="Sylfaen"/>
    <style:font-face style:name="Trebuchet MS" svg:font-family="'Trebuchet MS'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font-style="italic" fo:font-weight="bold" officeooo:rsid="00007d53" officeooo:paragraph-rsid="00007d53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fo:font-style="italic" fo:font-weight="bold" officeooo:rsid="00007d53" officeooo:paragraph-rsid="00007d53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officeooo:rsid="00007d53" officeooo:paragraph-rsid="00007d53"/>
    </style:style>
    <style:style style:name="P4" style:family="paragraph" style:parent-style-name="Standard">
      <style:text-properties fo:font-style="italic" officeooo:rsid="00024789" officeooo:paragraph-rsid="00024789" style:font-style-asian="italic" style:font-style-complex="italic"/>
    </style:style>
    <style:style style:name="P5" style:family="paragraph" style:parent-style-name="Standard" style:master-page-name="">
      <style:paragraph-properties fo:margin-left="2.514cm" fo:margin-right="0cm" fo:text-indent="0cm" style:auto-text-indent="false" style:page-number="auto"/>
      <style:text-properties officeooo:rsid="00007d53" officeooo:paragraph-rsid="00007d53"/>
    </style:style>
    <style:style style:name="P6" style:family="paragraph" style:parent-style-name="Standard">
      <style:paragraph-properties fo:margin-left="2.514cm" fo:margin-right="0cm" fo:text-indent="0cm" style:auto-text-indent="false"/>
      <style:text-properties officeooo:rsid="00007d53" officeooo:paragraph-rsid="00007d53"/>
    </style:style>
    <style:style style:name="P7" style:family="paragraph" style:parent-style-name="Standard">
      <style:text-properties fo:font-style="italic" officeooo:rsid="00007d53" officeooo:paragraph-rsid="00007d53" style:font-style-asian="italic" style:font-style-complex="italic"/>
    </style:style>
    <style:style style:name="P8" style:family="paragraph" style:parent-style-name="Standard">
      <style:text-properties officeooo:paragraph-rsid="00024789"/>
    </style:style>
    <style:style style:name="P9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officeooo:rsid="00080023"/>
    </style:style>
    <style:style style:name="T2" style:family="text">
      <style:text-properties officeooo:rsid="000d1734"/>
    </style:style>
    <style:style style:name="T3" style:family="text">
      <style:text-properties style:text-position="super 58%"/>
    </style:style>
    <style:style style:name="T4" style:family="text">
      <style:text-properties style:font-name="Arial1" fo:font-size="10pt" fo:font-style="normal" officeooo:rsid="00024789" style:font-size-asian="10pt" style:font-style-asian="normal" style:font-size-complex="10pt" style:font-style-complex="normal"/>
    </style:style>
    <style:style style:name="T5" style:family="text">
      <style:text-properties style:font-name="Arial1" fo:font-size="10pt" officeooo:rsid="0003fa92" style:font-size-asian="10pt" style:font-size-complex="10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gr1" style:family="graphic">
      <style:graphic-properties draw:stroke="none" svg:stroke-color="#000000" draw:fill="none" draw:fill-color="#ffffff" fo:min-height="0.651cm" loext:decorative="false" fo:margin-left="2cm" fo:margin-right="0cm" style:run-through="foreground" style:wrap="left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e1" draw:style-name="gr1" draw:text-style-name="P9" svg:width="3.319cm" svg:height="0.652cm" svg:x="16.394cm" svg:y="23.137cm">
        <draw:text-box>
          <text:p><text:span text:style-name="T6">Attente lors d'un palier de décompression</text:span></text:p>
        </draw:text-box>
      </draw:frame>
      <text:p text:style-name="P1">TP<text:span text:style-name="T1">0</text:span><text:span text:style-name="T2">6</text:span> - <text:span text:style-name="T2">Relation entre pression et volume disponible : </text:span></text:p>
      <text:p text:style-name="P2">La loi de Boyle-Mariotte</text:p>
      <text:p text:style-name="P3"/>
      <text:p text:style-name="P3">La pression d'un gaz (P) dépend du volume (V) qu'il occupe. </text:p>
      <text:p text:style-name="P3">La pression a pour unité S.I. le pascal (Pa). On estime par exemple que la pression atmosphérique de référence (beau temps) est de 1013 hPa = 1,013 x 10<text:span text:style-name="T3">5</text:span> Pa.</text:p>
      <text:p text:style-name="P3">On aimerait déterminer de quelle façon le volume et la pression d'une quantité donnée gaz sont liés. Y a-t-il proportionnalité ? Si oui, laquelle ?</text:p>
      <text:p text:style-name="P3"/>
      <text:p text:style-name="P3">1) Proposer une démarche à l'aide d'un pressiomètre et d'une seringue vous permettant de déterminer cette relation.</text:p>
      <text:p text:style-name="P4">(schéma + explications attendus)</text:p>
      <text:p text:style-name="P4"/>
      <text:p text:style-name="P3">2) Vous réaliserez environ 10 mesures différentes afin d'avoir une représentation précise de cette relation. Vous récapitulerez vos résultats dans un tableau et réaliserez deux graphiques</text:p>
      <text:p text:style-name="P5">a) (abscisses : V; ordonnées : P)</text:p>
      <text:p text:style-name="P6"/>
      <text:p text:style-name="P6">b) (abscisses : V; ordonnées : 1/P)</text:p>
      <text:p text:style-name="P6"/>
      <text:p text:style-name="P6">c) Pour chacune de vos mesures, calculez le produit PxV</text:p>
      <text:p text:style-name="P6"/>
      <text:p text:style-name="P3">3) Quelle relation peut-on établir entre la pression et le volume d'une quantité de gaz donnée ?</text:p>
      <text:p text:style-name="P7"><text:span text:style-name="CharStyle24"><text:span text:style-name="T4"/></text:span></text:p>
      <text:p text:style-name="P8"><text:span text:style-name="CharStyle24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" svg:font-family="Sylfaen"/>
    <style:font-face style:name="Trebuchet MS" svg:font-family="'Trebuchet MS'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Corps_20_du_20_texte" style:display-name="Corps du texte" style:family="paragraph" style:master-page-name="">
      <loext:graphic-properties draw:fill="solid" draw:fill-color="#ffffff" draw:opacity="100%"/>
      <style:paragraph-properties fo:margin-top="0.212cm" fo:margin-bottom="0cm" style:contextual-spacing="false" fo:line-height="0.609cm" fo:text-align="justify" style:justify-single-word="false" style:page-number="auto" fo:background-color="#ffffff"/>
      <style:text-properties style:text-line-through-style="none" style:text-line-through-type="none" style:font-name="Sylfaen" fo:font-family="Sylfaen" fo:font-size="14pt" fo:font-style="normal" style:text-underline-style="none" fo:font-weight="normal" style:font-name-asian="Sylfaen" style:font-family-asian="Sylfaen" style:font-size-asian="14pt" style:font-style-asian="normal" style:font-weight-asian="normal" style:font-name-complex="Sylfaen" style:font-family-complex="Sylfaen" style:font-size-complex="14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Légende_20_de_20_l_27_image" style:display-name="Légende de l'image" style:family="paragraph" style:master-page-name="">
      <loext:graphic-properties draw:fill="solid" draw:fill-color="#ffffff" draw:opacity="100%"/>
      <style:paragraph-properties fo:line-height="0.563cm" style:page-number="auto" fo:background-color="#ffffff"/>
      <style:text-properties style:text-line-through-style="none" style:text-line-through-type="none" style:font-name="Trebuchet MS" fo:font-family="'Trebuchet MS'" fo:font-size="11.5pt" fo:letter-spacing="-0.012cm" fo:font-style="normal" style:text-underline-style="none" fo:font-weight="normal" style:font-name-asian="Trebuchet MS" style:font-family-asian="'Trebuchet MS'" style:font-size-asian="11.5pt" style:font-style-asian="normal" style:font-weight-asian="normal" style:font-name-complex="Trebuchet MS" style:font-family-complex="'Trebuchet MS'" style:font-size-complex="11.5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fr" fo:country="FR" style:font-name-asian="Courier New" style:font-family-asian="'Courier New'" style:font-size-asian="12pt" style:language-asian="fr" style:country-asian="FR" style:font-name-complex="Courier New" style:font-family-complex="'Courier New'" style:font-size-complex="12pt" style:language-complex="fr" style:country-complex="FR" style:text-scale="100%"/>
    </style:style>
    <style:style style:name="CharStyle24" style:family="text" style:parent-style-name="DefaultFontStyle">
      <style:text-properties style:text-line-through-style="none" style:text-line-through-type="none" style:font-name="Sylfaen" fo:font-family="Sylfaen" fo:font-size="14pt" fo:font-style="normal" style:text-underline-style="none" fo:font-weight="normal" style:font-name-asian="Sylfaen" style:font-family-asian="Sylfaen" style:font-size-asian="14pt" style:font-style-asian="normal" style:font-weight-asian="normal" style:font-name-complex="Sylfaen" style:font-family-complex="Sylfaen" style:font-size-complex="14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rebuchet MS" fo:font-family="'Trebuchet MS'" fo:font-size="11.5pt" fo:letter-spacing="-0.012cm" fo:font-style="normal" style:text-underline-style="none" fo:font-weight="normal" style:font-name-asian="Trebuchet MS" style:font-family-asian="'Trebuchet MS'" style:font-size-asian="11.5pt" style:font-style-asian="normal" style:font-weight-asian="normal" style:font-name-complex="Trebuchet MS" style:font-family-complex="'Trebuchet MS'" style:font-size-complex="11.5pt" style:font-style-complex="normal" style:font-weight-complex="normal"/>
    </style:style>
    <style:style style:name="CharStyle10" style:family="text" style:parent-style-name="CharStyle9">
      <style:text-properties fo:color="#000000" loext:opacity="100%" style:text-position="0% 100%" style:font-name="Sylfaen" fo:font-family="Sylfaen" fo:font-size="14pt" fo:letter-spacing="-0.004cm" fo:language="fr" fo:country="FR" fo:font-weight="bold" style:font-name-asian="Sylfaen" style:font-family-asian="Sylfaen" style:font-size-asian="14pt" style:language-asian="fr" style:country-asian="FR" style:font-weight-asian="bold" style:font-name-complex="Sylfaen" style:font-family-complex="Sylfaen" style:font-size-complex="14pt" style:language-complex="fr" style:country-complex="FR" style:font-weight-complex="bold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4-13T11:23:55.261000000</meta:creation-date>
    <dc:date>2025-10-14T11:43:41.787246100</dc:date>
    <meta:editing-duration>PT32M28S</meta:editing-duration>
    <meta:editing-cycles>9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2" meta:word-count="167" meta:character-count="995" meta:non-whitespace-character-count="838"/>
  </office:meta>
</office:document-meta>
</file>